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................................<text:line-break/><text:s/><text:span text:style-name="T2"><text:s/>miejscowość, data</text:span></text:p>
      <text:p text:style-name="Normalny"/>
      <text:p text:style-name="Normalny"/>
      <text:p text:style-name="P3">Oświadczenie Wnioskodawcy</text:p>
      <text:p text:style-name="Normalny"><text:tab/><text:bookmark-start text:name="_Hlk197509491"/><text:bookmark-start text:name="_Hlk197513862"/><text:span text:style-name="T4"><text:s/></text:span><text:bookmark-end text:name="_Hlk197509491"/><text:bookmark-end text:name="_Hlk197513862"/><text:span text:style-name="T5">Działając w imieniu ……………………………………..</text:span><text:s/><text:span text:style-name="T6">potwierdzam/y wolę, złożenia wniosku w imieniu ……………………………………………, w konkursie 1/2025/7.02/EFS+.</text:span></text:p>
      <text:p text:style-name="P7"/>
      <text:p text:style-name="Normalny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GD Bydgoszcz</meta:initial-creator>
    <dc:creator>LGD Bydgoszcz</dc:creator>
    <meta:creation-date>2025-05-07T08:40:00Z</meta:creation-date>
    <dc:date>2025-05-07T10:46:00Z</dc:date>
    <meta:template xlink:href="Normal" xlink:type="simple"/>
    <meta:editing-cycles>7</meta:editing-cycles>
    <meta:editing-duration>PT3540S</meta:editing-duration>
    <meta:document-statistic meta:page-count="1" meta:paragraph-count="1" meta:word-count="32" meta:character-count="227" meta:row-count="1" meta:non-whitespace-character-count="196"/>
  </office:meta>
</office:document-meta>
</file>